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24cm" fo:margin-left="-0.268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64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545cm"/>
    </style:style>
    <style:style style:name="表格1.H" style:family="table-column">
      <style:table-column-properties style:column-width="1.677cm"/>
    </style:style>
    <style:style style:name="表格1.I" style:family="table-column">
      <style:table-column-properties style:column-width="1.27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09cm"/>
    </style:style>
    <style:style style:name="表格1.3" style:family="table-row">
      <style:table-row-properties style:min-row-height="1.222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33cm"/>
    </style:style>
    <style:style style:name="表格1.5" style:family="table-row">
      <style:table-row-properties style:min-row-height="0.949cm"/>
    </style:style>
    <style:style style:name="表格1.6" style:family="table-row">
      <style:table-row-properties style:min-row-height="2.305cm"/>
    </style:style>
    <style:style style:name="表格1.7" style:family="table-row">
      <style:table-row-properties style:min-row-height="0.884cm"/>
    </style:style>
    <style:style style:name="表格1.8" style:family="table-row">
      <style:table-row-properties style:min-row-height="2.628cm"/>
    </style:style>
    <style:style style:name="表格1.9" style:family="table-row">
      <style:table-row-properties style:min-row-height="0.942cm"/>
    </style:style>
    <style:style style:name="表格1.10" style:family="table-row">
      <style:table-row-properties style:min-row-height="3.59cm"/>
    </style:style>
    <style:style style:name="表格1.11" style:family="table-row">
      <style:table-row-properties style:min-row-height="0.953cm"/>
    </style:style>
    <style:style style:name="表格1.12" style:family="table-row">
      <style:table-row-properties style:min-row-height="3.337cm"/>
    </style:style>
    <style:style style:name="P1" style:family="paragraph" style:parent-style-name="Text_20_body">
      <style:paragraph-properties fo:margin-left="0cm" fo:margin-right="0cm" fo:text-indent="2.469cm" style:auto-text-indent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.064cm" fo:margin-right="0cm" fo:line-height="0.635cm" fo:text-indent="-2.06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2.064cm" fo:margin-right="0cm" fo:line-height="0.635cm" fo:text-indent="-2.064cm" style:auto-text-indent="false">
        <style:tab-stops/>
      </style:paragraph-properties>
    </style:style>
    <style:style style:name="T1" style:family="text">
      <style:text-properties style:font-name="標楷體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row table:style-name="表格1.1">
          <table:table-cell table:style-name="表格1.A1" table:number-columns-spanned="10" office:value-type="string">
            <text:p text:style-name="P1">中國醫藥大學學生懲罰存記及改過銷過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系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table:number-columns-spanned="10" office:value-type="string">
            <text:p text:style-name="P5">懲處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0" office:value-type="string">
            <text:p text:style-name="P5">懲處種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0" office:value-type="string">
            <text:p text:style-name="P6">導 <text:s text:c="4"/>師 <text:s text:c="3"/>意 <text:s text:c="4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7"/>
            <text:p text:style-name="P7"><text:s text:c="47"/></text:p>
            <text:p text:style-name="P7"/>
            <text:p text:style-name="P7"><text:s text:c="54"/>導師簽章：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10" office:value-type="string">
            <text:p text:style-name="P6">系 <text:s text:c="2"/>主 <text:s text:c="2"/>任 <text:s text:c="2"/>意 <text:s text:c="2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8"/>
            <text:p text:style-name="P7"/>
            <text:p text:style-name="P7"/>
            <text:p text:style-name="P7"><text:soft-page-break/></text:p>
            <text:p text:style-name="P7"><text:s text:c="54"/>系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10" office:value-type="string">
            <text:p text:style-name="P6">勞動服務單位簽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10">生輔組</text:p>
          </table:table-cell>
          <table:covered-table-cell/>
          <table:covered-table-cell/>
          <table:table-cell table:style-name="表格1.A3" table:number-columns-spanned="4" office:value-type="string">
            <text:p text:style-name="P11">院（所）長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9">學務長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P12">說明：申誡乙次勞動服務12小時，兩次16小時；記過乙次勞動服務24</text:p>
      <text:p text:style-name="P12">小時，兩次32小時。</text:p>
      <text:p text:style-name="P13"><text:span text:style-name="預設段落字型"><text:span text:style-name="T1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系別</dc:title>
    <meta:initial-creator>CMU</meta:initial-creator>
    <dc:creator>USER</dc:creator>
    <meta:creation-date>2018-01-30T05:19:00Z</meta:creation-date>
    <dc:date>2018-01-30T05:19:00Z</dc:date>
    <meta:print-date>2014-09-19T03:55:00Z</meta:print-date>
    <meta:editing-cycles>2</meta:editing-cycles>
    <meta:editing-duration>PT0S</meta:editing-duration>
    <meta:document-statistic meta:table-count="1" meta:image-count="0" meta:object-count="0" meta:page-count="2" meta:paragraph-count="19" meta:word-count="118" meta:character-count="312" meta:non-whitespace-character-count="122"/>
    <meta:template xlink:type="simple" xlink:actuate="onRequest" xlink:title="" xlink:href="../../../../Downloads/201801301322531.odt/Normal.dotm"/>
  </office:meta>
</office:document-meta>
</file>